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8pt" style:font-size-asian="18pt" style:font-size-complex="18pt"/>
    </style:style>
    <style:style style:name="P2" style:parent-style-name="Normal" style:family="paragraph">
      <style:text-properties fo:font-weight="bold" style:font-weight-asian="bold" style:font-weight-complex="bold" fo:font-size="18pt" style:font-size-asian="18pt" style:font-size-complex="18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office:automatic-styles>
  <office:body>
    <office:text text:use-soft-page-breaks="true">
      <text:p text:style-name="P1">Team Kennet<text:s/></text:p>
      <text:p text:style-name="P2">Disciplinary Procedure for “Members by Association”<text:s/></text:p>
      <text:p text:style-name="P3"/>
      <text:p text:style-name="P4">The Definition of “member by association”.<text:s/></text:p>
      <text:p text:style-name="Normal">A parent/Carer/Guardian is the person who accompanies a fully paid-up member<text:s/></text:p>
      <text:p text:style-name="Normal">Athlete (according to UKA Rules) who represents Team Kennet, during<text:s/></text:p>
      <text:p text:style-name="Normal">Competitions, Events, and Training etc. They must not compete themselves in a<text:s/></text:p>
      <text:p text:style-name="Normal">Team Kennet vest unless they are a fully paid-up member of the club.<text:s/></text:p>
      <text:p text:style-name="Normal"/>
      <text:p text:style-name="P5">• All members by association are expected to abide by the rules and policies<text:s/></text:p>
      <text:p text:style-name="P6">held by Team Kennet.<text:s/></text:p>
      <text:p text:style-name="P7">• If any member by association is found in breach of any of the rules/policies held by Team Kennet, they will be dealt with by the Lead Welfare officer according with the Disciplinary procedure listed below.<text:s/></text:p>
      <text:p text:style-name="P8">• Any persons causing a nuisance, disruption or a safety issue, either at a<text:s/></text:p>
      <text:p text:style-name="P9">competition or during a training session will be verbally dealt with by means of a<text:s/></text:p>
      <text:p text:style-name="P10">firm warning by the Club Chairman or Lead Senior Welfare officer.<text:s/></text:p>
      <text:p text:style-name="P11">• If this situation continues, either the Chairman or Lead Senior Welfare Officer will inform the member by association, either in person or by phone that this behaviour is unacceptable. If they have already received a verbal warning, a formal written warning by letter or email will be issued accordingly.<text:s/></text:p>
      <text:p text:style-name="P12">• If their behaviour does not improve or is deemed unsatisfactory, or they have<text:s/></text:p>
      <text:p text:style-name="P13">brought the club into disrepute; their “membership by Association” can and will be<text:s/></text:p>
      <text:p text:style-name="P14">suspended or terminated with immediate effect at any time. <text:s/></text:p>
      <text:p text:style-name="P15"/>
      <text:p text:style-name="P16">The Clubs policy is zero tolerance. <text:s/></text:p>
      <text:p text:style-name="Normal"/>
      <text:p text:style-name="Normal">Team Kennet believes these procedures are fair and reasonable. Every “member<text:s/></text:p>
      <text:p text:style-name="Normal">by association” will have the right to appeal in person or in writing. The committee<text:s/></text:p>
      <text:soft-page-break/>
      <text:p text:style-name="Normal">will investigate every complaint accordingly and will treat every case as individual. <text:s/></text:p>
      <text:p text:style-name="Normal">All complaints are dealt with fairly and within a time frame.<text:s/></text:p>
      <text:p text:style-name="Normal">The committee’s decision will only be sort if it cannot be resolved. The decision is final. <text:s text:c="2"/></text:p>
      <text:p text:style-name="Normal">Cheryl Angell</text:p>
      <text:p text:style-name="Normal">Vice Chairperson, Lead Welfare officer &amp; Head of Throws Coach.</text:p>
      <text:p text:style-name="Normal">31.1.2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eryl Angell</meta:initial-creator>
    <dc:creator>Cheryl Angell</dc:creator>
    <meta:creation-date>2025-06-28T19:02:00Z</meta:creation-date>
    <dc:date>2026-01-31T15:28:00Z</dc:date>
    <meta:template xlink:href="Normal" xlink:type="simple"/>
    <meta:editing-cycles>6</meta:editing-cycles>
    <meta:editing-duration>PT1080S</meta:editing-duration>
    <meta:document-statistic meta:page-count="2" meta:paragraph-count="31" meta:word-count="325" meta:character-count="1985" meta:row-count="33" meta:non-whitespace-character-count="1691"/>
  </office:meta>
</office:document-meta>
</file>